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A19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5" style:family="table">
      <style:table-properties style:width="16.986cm" fo:margin-left="-0.028cm" fo:margin-right="0.042cm" table:align="margins" style:writing-mode="lr-tb"/>
    </style:style>
    <style:style style:name="Tabella5.A" style:family="table-column">
      <style:table-column-properties style:column-width="1.826cm" style:rel-column-width="7043*"/>
    </style:style>
    <style:style style:name="Tabella5.B" style:family="table-column">
      <style:table-column-properties style:column-width="8.094cm" style:rel-column-width="31229*"/>
    </style:style>
    <style:style style:name="Tabella5.C" style:family="table-column">
      <style:table-column-properties style:column-width="1.349cm" style:rel-column-width="5206*"/>
    </style:style>
    <style:style style:name="Tabella5.D" style:family="table-column">
      <style:table-column-properties style:column-width="5.717cm" style:rel-column-width="22057*"/>
    </style:style>
    <style:style style:name="Tabella5.1" style:family="table-row">
      <style:table-row-properties style:min-row-height="8.202cm"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8.414cm" style:keep-together="true" fo:keep-together="auto"/>
    </style:style>
    <style:style style:name="Tabella5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3" style:family="table-row">
      <style:table-row-properties style:min-row-height="7.303cm" style:keep-together="true" fo:keep-together="auto"/>
    </style:style>
    <style:style style:name="Tabella5.4" style:family="table-row">
      <style:table-row-properties style:min-row-height="8.255cm" style:keep-together="true" fo:keep-together="auto"/>
    </style:style>
    <style:style style:name="Tabel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D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Heading">
      <style:paragraph-properties fo:margin-top="0.423cm" fo:margin-bottom="0.212cm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3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fo:background-color="#00ff00" style:font-size-asian="9pt" style:font-style-asian="italic" style:font-weight-asian="bold" style:font-name-complex="Tahoma" style:font-size-complex="9pt" style:font-style-complex="italic"/>
    </style:style>
    <style:style style:name="P4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5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6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7" style:family="paragraph" style:parent-style-name="sche2_5f_2">
      <style:paragraph-properties fo:text-align="center" style:justify-single-word="false"/>
      <style:text-properties style:font-name="Tahoma" fo:font-size="10pt" fo:language="it" fo:country="IT" fo:font-style="italic" style:text-underline-style="none" fo:font-weight="bold" fo:background-color="#ffffcc" style:font-size-asian="10pt" style:font-style-asian="italic" style:font-weight-asian="bold" style:font-name-complex="Tahoma" style:font-size-complex="10pt" style:font-style-complex="italic"/>
    </style:style>
    <style:style style:name="P8" style:family="paragraph" style:parent-style-name="sche2_5f_2">
      <style:paragraph-properties fo:text-align="center" style:justify-single-word="false"/>
      <style:text-properties style:font-name="Tahoma" fo:font-size="10pt" fo:language="it" fo:country="I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/>
    </style:style>
    <style:style style:name="P9" style:family="paragraph" style:parent-style-name="sche2_5f_2">
      <style:paragraph-properties fo:text-align="center" style:justify-single-word="false"/>
      <style:text-properties style:use-window-font-color="true" style:font-name="Tahoma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10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fo:background-color="#00ff00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18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3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ahoma" fo:font-size="9pt" fo:language="it" fo:country="I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28" style:family="paragraph" style:parent-style-name="Standard">
      <style:text-properties fo:color="#000000" style:text-line-through-style="none" style:font-name="Tahoma" fo:font-size="9pt" fo:language="it" fo:country="IT" style:text-underline-style="none" fo:font-weight="bold" fo:background-color="#ff00ff" style:font-name-asian="Garamond1" style:font-size-asian="9pt" style:font-weight-asian="bold" style:font-name-complex="Garamond1" style:font-size-complex="9pt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000080" style:text-line-through-style="none" style:font-name="Tahoma" fo:font-size="10pt" fo:language="it" fo:country="IT" style:text-underline-style="none" fo:font-weight="bold" fo:background-color="#e6e6ff" style:font-name-asian="Garamond1" style:font-size-asian="10pt" style:font-weight-asian="bold" style:font-name-complex="Garamond1" style:font-size-complex="10pt" style:font-weight-complex="bold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33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4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background-color="#00ff00" style:font-size-asian="9pt" style:font-size-complex="9pt"/>
    </style:style>
    <style:style style:name="P35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Verdana1" fo:font-size="9pt" fo:letter-spacing="-0.004cm" fo:language="it" fo:country="IT" fo:font-style="normal" style:text-underline-style="none" fo:font-weight="bold" fo:background-color="#9999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6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37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8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39" style:family="paragraph" style:parent-style-name="Text_20_body">
      <style:paragraph-properties fo:text-align="center" style:justify-single-word="false"/>
      <style:text-properties fo:color="#000000" fo:font-size="9pt" fo:font-style="italic" style:font-size-asian="9pt" style:font-style-asian="italic"/>
    </style:style>
    <style:style style:name="P40" style:family="paragraph" style:parent-style-name="Text_20_body">
      <style:paragraph-properties fo:text-align="start" style:justify-single-word="false"/>
      <style:text-properties fo:color="#000000" style:font-name="Tahoma" fo:font-size="10pt" fo:letter-spacing="-0.004cm" fo:language="it" fo:country="IT" style:text-underline-style="none" fo:font-weight="normal" fo:background-color="#ff00ff" style:font-name-asian="Times New Roman" style:font-size-asian="10pt" style:font-weight-asian="normal" style:font-name-complex="Tahoma" style:font-size-complex="7pt" style:font-weight-complex="normal"/>
    </style:style>
    <style:style style:name="P41" style:family="paragraph" style:parent-style-name="Normale_20__28_Web_29_">
      <style:paragraph-properties fo:margin-top="0.106cm" fo:margin-bottom="0.106cm" style:snap-to-layout-grid="false"/>
    </style:style>
    <style:style style:name="P42" style:family="paragraph" style:parent-style-name="Normale_20__28_Web_29_">
      <style:paragraph-properties fo:margin-top="0.106cm" fo:margin-bottom="0.106cm" style:snap-to-layout-grid="false"/>
      <style:text-properties fo:color="#000000" style:font-name="Tahoma" fo:font-size="8pt" fo:font-weight="normal" fo:background-color="transparent" style:font-size-asian="8pt" style:font-weight-asian="normal" style:font-name-complex="Tahoma" style:font-size-complex="8pt" style:font-weight-complex="normal"/>
    </style:style>
    <style:style style:name="P43" style:family="paragraph" style:parent-style-name="Standard">
      <style:paragraph-properties fo:margin-top="0.106cm" fo:margin-bottom="0.106cm"/>
      <style:text-properties fo:color="#000000" style:font-name="Tahoma" fo:font-size="7pt" fo:background-color="transparent" style:font-size-asian="7pt" style:font-name-complex="Tahoma" style:font-size-complex="7pt"/>
    </style:style>
    <style:style style:name="P44" style:family="paragraph" style:parent-style-name="Standard">
      <style:paragraph-properties fo:margin-top="0.106cm" fo:margin-bottom="0.106cm"/>
      <style:text-properties fo:color="#000000" style:font-name="Tahoma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45" style:family="paragraph" style:parent-style-name="Standard">
      <style:paragraph-properties fo:margin-top="0.106cm" fo:margin-bottom="0.106cm"/>
      <style:text-properties fo:color="#000000" style:font-name="Tahoma" fo:font-size="11pt" fo:font-weight="bold" fo:background-color="transparent" style:font-size-asian="11pt" style:font-weight-asian="bold" style:font-name-complex="Tahoma" style:font-size-complex="8pt" style:font-weight-complex="bold"/>
    </style:style>
    <style:style style:name="P46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transparent" style:font-size-asian="8pt" style:font-weight-asian="normal" style:font-name-complex="Tahoma" style:font-size-complex="8pt" style:font-weight-complex="normal"/>
    </style:style>
    <style:style style:name="P47" style:family="paragraph" style:parent-style-name="Corpo_20_del_20_testo_20_3">
      <style:paragraph-properties fo:margin-top="0.106cm" fo:margin-bottom="0.106cm" style:snap-to-layout-grid="false"/>
      <style:text-properties fo:color="#000000" style:font-name="Tahoma" fo:font-size="8pt" fo:language="it" fo:country="IT" fo:font-weight="normal" fo:background-color="#ffffcc" style:font-size-asian="8pt" style:font-weight-asian="normal" style:font-name-complex="Tahoma" style:font-size-complex="8pt" style:font-weight-complex="normal"/>
    </style:style>
    <style:style style:name="P48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49" style:family="paragraph" style:parent-style-name="Corpo_20_del_20_testo_20_3">
      <style:paragraph-properties fo:margin-top="0.106cm" fo:margin-bottom="0.106cm"/>
      <style:text-properties fo:color="#000000" style:font-name="Tahoma" fo:font-size="9pt" fo:language="it" fo:country="IT" fo:font-weight="normal" fo:background-color="transparent" style:font-size-asian="9pt" style:font-weight-asian="normal" style:font-name-complex="Arial" style:font-size-complex="9pt" style:font-weight-complex="normal"/>
    </style:style>
    <style:style style:name="P50" style:family="paragraph" style:parent-style-name="Normale_20__28_Web_29_">
      <style:paragraph-properties fo:margin-top="0cm" fo:margin-bottom="0.21cm" fo:text-align="center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51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52" style:family="paragraph" style:parent-style-name="Text_20_body_20_indent"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53" style:family="paragraph" style:parent-style-name="Corpo_20_del_20_testo_20_3"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54" style:family="paragraph" style:parent-style-name="Corpo_20_del_20_testo_20_3">
      <style:text-properties style:font-name="Tahoma" fo:font-size="9pt" fo:language="it" fo:country="IT" style:font-size-asian="9pt" style:font-name-complex="Arial" style:font-size-complex="9pt"/>
    </style:style>
    <style:style style:name="P55" style:family="paragraph" style:parent-style-name="Text_20_body_20__28_user_29_">
      <style:paragraph-properties fo:margin-left="0.025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weight="normal" style:letter-kerning="true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Text_20_body_20__28_user_29_">
      <style:paragraph-properties fo:margin-left="0.025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style:font-size-asian="9pt" style:font-size-complex="9pt" fo:hyphenate="false" fo:hyphenation-remain-char-count="2" fo:hyphenation-push-char-count="2"/>
    </style:style>
    <style:style style:name="P57" style:family="paragraph" style:parent-style-name="Standard">
      <style:paragraph-properties fo:margin-top="0.109cm" fo:margin-bottom="0.109cm" fo:text-align="justify" style:justify-single-word="false" style:snap-to-layout-grid="false">
        <style:tab-stops>
          <style:tab-stop style:position="0.751cm"/>
        </style:tab-stops>
      </style:paragraph-properties>
      <style:text-properties fo:color="#ff0000" style:font-name="Tahoma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58" style:family="paragraph" style:parent-style-name="Normale_20__28_Web_29_">
      <style:paragraph-properties fo:margin-top="0.494cm" fo:margin-bottom="0.21cm"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59" style:family="paragraph" style:parent-style-name="Normale_20__28_Web_29_">
      <style:paragraph-properties fo:margin-top="0.494cm" fo:margin-bottom="0.21cm" fo:text-align="center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60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fo:font-size="9pt" fo:font-weight="normal" style:font-size-asian="9pt" style:font-weight-asian="normal" style:font-size-complex="9pt" fo:hyphenate="false" fo:hyphenation-remain-char-count="2" fo:hyphenation-push-char-count="2"/>
    </style:style>
    <style:style style:name="P61" style:family="paragraph" style:parent-style-name="Standard_20__28_user_29_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2" style:family="paragraph" style:parent-style-name="Text_20_body_20_indent">
      <style:paragraph-properties fo:margin-top="0cm" fo:margin-bottom="0.212cm" fo:text-align="justify" style:justify-single-word="false" style:snap-to-layout-grid="false"/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63" style:family="paragraph" style:parent-style-name="Text_20_body_20_indent" style:list-style-name="L1">
      <style:paragraph-properties fo:margin-top="0cm" fo:margin-bottom="0.212cm" fo:text-align="justify" style:justify-single-word="false" style:snap-to-layout-grid="false"/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64" style:family="paragraph" style:parent-style-name="Text_20_body_20_indent">
      <style:paragraph-properties fo:margin-left="0.598cm" fo:margin-right="0cm" fo:margin-top="0cm" fo:margin-bottom="0.212cm" fo:text-align="justify" style:justify-single-word="false" fo:text-indent="-0.598cm" style:auto-text-indent="false" style:text-autospace="none" style:snap-to-layout-grid="false"/>
      <style:text-properties style:font-name="Tahoma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5" style:family="paragraph" style:parent-style-name="Text_20_body_20_indent">
      <style:paragraph-properties fo:margin-left="0.598cm" fo:margin-right="0cm" fo:margin-top="0cm" fo:margin-bottom="0.212cm" fo:text-align="justify" style:justify-single-word="false" fo:text-indent="-0.598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Tahoma" fo:font-size="9pt" fo:language="it" fo:country="IT" fo:font-style="italic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6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68" style:family="paragraph" style:parent-style-name="Standard" style:list-style-name="WW8Num1">
      <style:paragraph-properties fo:margin-left="1.087cm" fo:margin-right="0cm" fo:text-align="justify" style:justify-single-word="false" fo:orphans="2" fo:widows="2" fo:text-indent="-0.635cm" style:auto-text-indent="false"/>
      <style:text-properties style:font-name="Tahoma" fo:font-size="9pt" fo:language="it" fo:country="IT" style:font-size-asian="9pt" style:font-size-complex="9pt"/>
    </style:style>
    <style:style style:name="P69" style:family="paragraph" style:parent-style-name="Standard" style:list-style-name="L2">
      <style:paragraph-properties fo:margin-left="0.598cm" fo:margin-right="0cm" fo:margin-top="0cm" fo:margin-bottom="0cm" fo:text-align="justify" style:justify-single-word="false" fo:text-indent="-0.598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margin-left="0.598cm" fo:margin-right="0cm" fo:margin-top="0.109cm" fo:margin-bottom="0.21cm" fo:text-align="justify" style:justify-single-word="false" fo:text-indent="-0.598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Tahoma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2" style:family="text">
      <style:text-properties style:use-window-font-color="true" fo:font-style="normal" style:font-style-asian="normal" style:font-style-complex="normal" style:font-weight-complex="bold"/>
    </style:style>
    <style:style style:name="T3" style:family="text">
      <style:text-properties style:font-name="Tahoma"/>
    </style:style>
    <style:style style:name="T4" style:family="text">
      <style:text-properties style:font-name="Tahoma" fo:font-size="9pt" fo:font-style="normal" style:font-size-asian="9pt" style:font-style-asian="normal" style:font-name-complex="Tahoma" style:font-style-complex="normal"/>
    </style:style>
    <style:style style:name="T5" style:family="text">
      <style:text-properties style:font-name="Tahoma" fo:font-size="9pt" fo:font-style="normal" fo:background-color="transparent" style:font-size-asian="9pt" style:font-style-asian="normal" style:font-name-complex="Tahoma" style:font-style-complex="normal"/>
    </style:style>
    <style:style style:name="T6" style:family="text">
      <style:text-properties style:font-name="Tahoma" fo:font-size="9pt" fo:font-style="normal" fo:background-color="transparent" style:font-size-asian="9pt" style:font-style-asian="normal" style:font-name-complex="Tahoma" style:font-size-complex="9pt" style:font-style-complex="normal"/>
    </style:style>
    <style:style style:name="T7" style:family="text">
      <style:text-properties style:font-name="Tahoma" fo:font-size="9pt" fo:font-style="normal" style:text-underline-style="none" fo:background-color="transparent" style:font-size-asian="9pt" style:font-style-asian="normal" style:font-name-complex="Tahoma" style:font-size-complex="9pt" style:font-style-complex="normal"/>
    </style:style>
    <style:style style:name="T8" style:family="text">
      <style:text-properties fo:color="#0000ff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9" style:family="text">
      <style:text-properties style:font-name-complex="Tahoma"/>
    </style:style>
    <style:style style:name="T10" style:family="text">
      <style:text-properties fo:color="#000000"/>
    </style:style>
    <style:style style:name="T11" style:family="text">
      <style:text-properties fo:color="#000000" style:font-name="Tahoma" fo:font-size="8pt" fo:font-weight="normal" style:font-size-asian="8pt" style:font-weight-asian="normal" style:font-name-complex="Tahoma" style:font-size-complex="8pt" style:font-weight-complex="normal"/>
    </style:style>
    <style:style style:name="T12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3" style:family="text">
      <style:text-properties fo:color="#000000" style:font-name="Tahoma" fo:font-size="9pt" fo:language="it" fo:country="IT" fo:font-style="italic" style:text-underline-style="none" fo:background-color="transparent" style:font-size-asian="9pt" style:font-style-asian="italic" style:font-name-complex="Tahoma" style:font-size-complex="9pt" style:font-style-complex="italic"/>
    </style:style>
    <style:style style:name="T14" style:family="text">
      <style:text-properties fo:color="#000000" style:font-name="Tahoma" fo:font-size="9pt" fo:language="it" fo:country="IT" fo:font-style="normal" style:text-underline-style="none" fo:background-color="transparent" style:font-size-asian="9pt" style:font-style-asian="normal" style:font-name-complex="Tahoma" style:font-size-complex="9pt" style:font-style-complex="normal"/>
    </style:style>
    <style:style style:name="T15" style:family="text">
      <style:text-properties fo:color="#000000" fo:font-weight="bold" style:font-weight-asian="bold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style:text-underline-style="none" fo:background-color="transparent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fo:background-color="#c0c0c0" style:font-weight-asian="bold" style:font-name-complex="Arial" style:font-weight-complex="bold"/>
    </style:style>
    <style:style style:name="T22" style:family="text">
      <style:text-properties fo:font-style="italic" style:font-style-asian="italic" style:font-name-complex="Tahoma" style:font-style-complex="italic"/>
    </style:style>
    <style:style style:name="T23" style:family="text">
      <style:text-properties fo:language="it" fo:country="IT" style:font-name-complex="Arial"/>
    </style:style>
    <style:style style:name="T24" style:family="text">
      <style:text-properties fo:text-transform="uppercase" fo:font-size="9pt" style:font-size-asian="9pt" style:font-size-complex="9pt"/>
    </style:style>
    <style:style style:name="T25" style:family="text">
      <style:text-properties fo:text-transform="uppercase" fo:color="#0000ff" fo:letter-spacing="-0.004cm" fo:language="it" fo:country="IT" style:text-underline-style="solid" style:text-underline-width="auto" style:text-underline-color="font-color" fo:font-weight="bold" style:letter-kerning="true" fo:background-color="transparent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fo:text-transform="uppercase" fo:color="#0000ff" fo:letter-spacing="-0.004cm" fo:language="it" fo:country="IT" style:text-underline-style="none" fo:font-weight="bold" style:letter-kerning="true" fo:background-color="transparent" style:font-name-asian="Times New Roman" style:font-weight-asian="bold" style:font-name-complex="Times New Roman" style:language-complex="ar" style:country-complex="SA" style:font-weight-complex="bold"/>
    </style:style>
    <style:style style:name="T27" style:family="text">
      <style:text-properties fo:font-style="normal" style:font-style-asian="normal" style:font-style-complex="normal" style:font-weight-complex="bold"/>
    </style:style>
    <style:style style:name="T28" style:family="text">
      <style:text-properties fo:font-size="11pt" fo:font-weight="bold" fo:background-color="#ffffcc" style:font-size-asian="11pt" style:font-weight-asian="bold" style:font-size-complex="8pt" style:font-weight-complex="bold"/>
    </style:style>
    <style:style style:name="T29" style:family="text">
      <style:text-properties fo:font-size="11pt" fo:font-weight="bold" style:font-size-asian="11pt" style:font-weight-asian="bold" style:font-size-complex="8pt" style:font-weight-complex="bold"/>
    </style:style>
    <style:style style:name="T30" style:family="text">
      <style:text-properties style:font-name-complex="Ari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fo:background-color="#ffffc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llegato 7</text:p>
          </table:table-cell>
        </table:table-row>
      </table:table>
      <text:p text:style-name="P3"/>
      <text:p text:style-name="P7"><text:span text:style-name="T27">(</text:span><text:span text:style-name="T2"> </text:span><text:span text:style-name="T1">DICHIARAZIONE DA INSERIRE NELLA BUSTA C</text:span><text:span text:style-name="T2">)</text:span></text:p>
      <text:p text:style-name="P8"/>
      <text:p text:style-name="P61">DICHIARAZIONE RELATIVA AGLI <text:span text:style-name="T10">ELEMENTI RIFERITI ALL'ASSENZA O PRESENZA DI UNA DETERMINATA CARATTERISTICA (CERTIFICAZIONI IN MATERIA AMBIENTALE, DI SALUTE E SICUREZZA SUL LAVORO E SUL LAVORO ETICO E LA RESPONSABILITA' SOCIALE) <text:s text:c="172"/>- CRITERI DI VALUTAZIONE I, L, M, O, <text:s/></text:span>DI CUI ALLA TABELLA INDICATA AL PARAGRAFO 18 DEL DISCIPLINARE DI GARA.</text:p>
      <text:p text:style-name="P9"/>
      <text:p text:style-name="P5"/>
      <text:p text:style-name="P4">STAZIONE APPALTANTE:</text:p>
      <text:p text:style-name="P36">COMUNE DI RAVENNA</text:p>
      <text:p text:style-name="P36">Servizio Appalti e Contratti</text:p>
      <text:p text:style-name="P36">Piazza del Popolo n. 1</text:p>
      <text:p text:style-name="P36">48121 RAVENNA</text:p>
      <text:p text:style-name="P35"/>
      <text:p text:style-name="P34"/>
      <text:p text:style-name="P30">PROCEDURA APERTA PER L’AFFIDAMENTO DELL’APPALTO RELATIVO AI LAVORI PER INTERVENTI DI MANUTENZIONE STRAORDINARIA SULLA VIABILITA' IN AMBITO PORTUALE.</text:p>
      <text:p text:style-name="P28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12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12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2" office:value-type="string">
            <text:p text:style-name="P12">nato il </text:p>
          </table:table-cell>
          <table:covered-table-cell/>
          <table:table-cell table:style-name="Tabella3.D1" table:number-columns-spanned="3" office:value-type="string">
            <text:p text:style-name="P12"/>
          </table:table-cell>
          <table:covered-table-cell/>
          <table:covered-table-cell/>
          <table:table-cell table:style-name="Tabella3.A1" table:number-columns-spanned="3" office:value-type="string">
            <text:p text:style-name="P12">a</text:p>
          </table:table-cell>
          <table:covered-table-cell/>
          <table:covered-table-cell/>
          <table:table-cell table:style-name="Tabella3.D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3" office:value-type="string">
            <text:p text:style-name="P12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3" office:value-type="string">
            <text:p text:style-name="P12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3" office:value-type="string">
            <text:p text:style-name="P12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in via</text:p>
          </table:table-cell>
          <table:table-cell table:style-name="Tabella3.D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>n. </text:p>
          </table:table-cell>
          <table:table-cell table:style-name="Tabella3.D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7">Cap.</text:p>
          </table:table-cell>
          <table:table-cell table:style-name="Tabella3.D1" table:number-columns-spanned="3" office:value-type="string">
            <text:p text:style-name="P17"/>
          </table:table-cell>
          <table:covered-table-cell/>
          <table:covered-table-cell/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>Tel. n.</text:p>
          </table:table-cell>
          <table:table-cell table:style-name="Tabella3.D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2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table:number-columns-spanned="4" office:value-type="string">
            <text:p text:style-name="P12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9">
          <table:table-cell table:style-name="Tabella3.A1" table:number-columns-spanned="17" office:value-type="string">
            <text:p text:style-name="P10"><text:span text:style-name="T9">indirizzo di posta elettronica certificata </text:span><text:span text:style-name="T18">(PEC) </text:span><text:span text:style-name="T9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9">
          <table:table-cell table:style-name="Tabella3.A1" table:number-columns-spanned="17" office:value-type="string">
            <text:p text:style-name="P13"/>
            <text:p text:style-name="P19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1">
          <table:table-cell table:style-name="Tabella3.A11" table:number-columns-spanned="15" office:value-type="string">
            <text:p text:style-name="P37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1">
          <table:table-cell table:style-name="Tabella3.A12" table:number-columns-spanned="15" office:value-type="string">
            <text:list xml:id="list1751158370500331097" text:style-name="WW8Num3">
              <text:list-item>
                <text:p text:style-name="P66"><text:span text:style-name="T9">imprenditore individuale, anche artigiano / società commerciale / società cooperativa [lettera </text:span><text:span text:style-name="T18">a</text:span><text:span text:style-name="T9">) dell’art. 45, comma 2, del D.Lgs. 50/2016] o consorzio fra società cooperative di produzione e lavoro costituito a norma della legge 422/1909 e s.m. / consorzio tra imprese artigiane di cui alla legge 443/1985 [lettera </text:span><text:span text:style-name="T18">b</text:span><text:span text:style-name="T9">) dell’art. 45, comma 2, del D.Lgs. 50/2016] oppure consorzio stabile [lettera </text:span><text:span text:style-name="T18">c</text:span><text:span text:style-name="T9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3">
          <table:table-cell table:style-name="Tabella3.A13" table:number-columns-spanned="15" office:value-type="string">
            <text:p text:style-name="P15"/>
            <text:p text:style-name="P24">in alternativa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1"/>
          </table:table-cell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1">
          <table:table-cell table:style-name="Tabella3.A11" table:number-columns-spanned="15" office:value-type="string">
            <text:p text:style-name="P22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1"/>
          </table:table-cell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1">
          <table:table-cell table:style-name="Tabella3.A12" table:number-columns-spanned="15" office:value-type="string">
            <text:list xml:id="list964888323292894560" text:style-name="WW8Num2">
              <text:list-item>
                <text:p text:style-name="P67"><text:span text:style-name="T9">capogruppo di un raggruppamento temporaneo di concorrenti o di un consorzio ordinario di concorrenti o di un GEIE di cui alle lettere </text:span><text:span text:style-name="T22">d</text:span><text:span text:style-name="T9">), </text:span><text:span text:style-name="T22">e</text:span><text:span text:style-name="T9">), <text:s/></text:span><text:span text:style-name="T22">f</text:span><text:span text:style-name="T9">) o </text:span><text:span text:style-name="T22">g</text:span><text:span text:style-name="T9">) dell’art. 45, comma 2, del D.Lgs. 50/2016 formato dalle seguenti imprese (</text:span><text:span text:style-name="T22">indicare ragione sociale e sede</text:span><text:span text:style-name="T9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12"/>
          </table:table-cell>
          <table:covered-table-cell/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11">
          <table:table-cell table:style-name="Tabella3.A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Internet_20_link"><text:span text:style-name="T8"/></text:span></text:p>
      <text:p text:style-name="P33"/>
      <text:p text:style-name="P31"><text:span text:style-name="T4">rela</text:span><text:span text:style-name="T5">tivamen</text:span><text:span text:style-name="T6">te ai seguen</text:span><text:span text:style-name="T7">ti criteri di valutazione I), L), M), O) - e</text:span><text:span text:style-name="T14">lementi riferiti all'assenza o presenza di una determinata caratteristica (certificazioni in materia ambientale, di salute e sicurezza sul lavoro e sul lavoro etico e la responsabilita' sociale) - di cui al paragrafo 18 del disciplinare di gara, <text:s text:c="35"/></text:span><text:span text:style-name="T13"><text:s text:c="155"/></text:span></text:p>
      <text:p text:style-name="P2"><text:soft-page-break/>Offre quanto segue:</text:p>
      <text:p text:style-name="P57">[N.B.: Con riferimento ai suddetti <text:span text:style-name="T9">criteri di valutazione I), L), M), O),</text:span> la Commissione di gara attribuirà un punteggio con le modalità specificate in ciascuno degli stessi, così come anche previsto nel disciplinare di gara al paragrafo 18].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9">Criterio I</text:p>
          </table:table-cell>
          <table:table-cell table:style-name="Tabella5.A1" office:value-type="string">
            <text:p text:style-name="P26"><text:span text:style-name="T20">Capacità di applicazione misure per la <text:s/>gestione ambientale</text:span><text:span text:style-name="T30">:</text:span></text:p>
            <text:list xml:id="list580890887411901650" text:style-name="WW8Num1">
              <text:list-item>
                <text:p text:style-name="P68"><text:span text:style-name="T30">dimostrato attraverso la presentazione di </text:span><text:span text:style-name="T21">Certificazione ambientale ISO 14001</text:span><text:span text:style-name="T30"> rilasciata da Enti di certificazione accreditati, </text:span></text:p>
              </text:list-item>
            </text:list>
            <text:p text:style-name="P54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2">- <text:s/>1,25 punti nel caso in cui la capogruppo dimostri il possesso della certificazione </text:p>
            <text:list xml:id="list2934240638467821556" text:style-name="L1">
              <text:list-item>
                <text:list>
                  <text:list-item>
                    <text:p text:style-name="P63">1,25 punti in proporzione al numero di mandanti in possesso della certificazione rispetto al numero totale di mandanti. (= 1,25 x n. mandanti con certificazione /n. mandanti totale del soggetto con idoneità plurisoggettiva).</text:p>
                  </text:list-item>
                </text:list>
              </text:list-item>
            </text:list>
            <text:p text:style-name="P64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C1" office:value-type="string">
            <text:p text:style-name="P25">Punti 2,5</text:p>
          </table:table-cell>
          <table:table-cell table:style-name="Tabella5.D1" office:value-type="string">
            <text:p text:style-name="P41"><text:span text:style-name="T11">[INDICARE </text:span><text:span text:style-name="T12">SI</text:span><text:span text:style-name="T11"> OPPURE </text:span><text:span text:style-name="T12">NO</text:span><text:span text:style-name="T11"> A SECONDA CHE SI SIA O MENO IN POSSESSO DEL REQUISITO]</text:span></text:p>
            <text:p text:style-name="P43"><text:span text:style-name="T28">□ SI</text:span><text:span text:style-name="T29"> <text:s text:c="3"/></text:span><text:span text:style-name="T28">□ NO</text:span><text:span text:style-name="T29"> </text:span></text:p>
            <text:p text:style-name="P45"/>
            <text:p text:style-name="P44">(Compilare solo in caso di RTI o<text:span text:style-name="T23"> Consorzio ordinario di concorrenti o GEIE</text:span>)</text:p>
            <text:p text:style-name="P49">Nel caso il concorrente sia un R.T.I. o <text:span text:style-name="T31">Consorzio ordinario di concorrenti o GEIE,</text:span><text:span text:style-name="T32"> </text:span><text:span text:style-name="T31">indicare il/i soggetto/i che è/s</text:span>ono in possesso del requisito e la rispettiva appartenenza (se Capogruppo o Mandante):</text:p>
      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5.2">
          <table:table-cell table:style-name="Tabella5.A1" office:value-type="string">
            <text:p text:style-name="P59">Criterio L</text:p>
          </table:table-cell>
          <table:table-cell table:style-name="Tabella5.A1" office:value-type="string">
            <text:p text:style-name="P26"><text:span text:style-name="T20">Capacità di applicazione misure per la <text:s/>gestione ambientale</text:span><text:span text:style-name="T30">:</text:span></text:p>
            <text:list xml:id="list32295536" text:continue-list="list580890887411901650" text:style-name="WW8Num1">
              <text:list-item>
                <text:p text:style-name="P68"><text:span text:style-name="T30">dimostrato attraverso la presentazione della </text:span><text:span text:style-name="T21">Registrazione EMAS</text:span><text:span text:style-name="T30"> rilasciata dal Comitato interministeriale per l’Ecolabel e l’Ecoaudit – Sezione EMAS Italia </text:span></text:p>
              </text:list-item>
            </text:list>
            <text:p text:style-name="P54">Nel caso il concorrente sia un R.T.I. o Consorzio ordinario di concorrenti o GEIE, il punteggio pieno sarà riconosciuto solo se tutti i componenti il raggruppamento dimostrano la certificazione, diversamente sarà così quantificato:</text:p>
            <text:p text:style-name="P52">- 1,25 <text:s/>punti nel caso in cui la capogruppo dimostri il possesso della certificazione </text:p>
            <text:p text:style-name="P62">- <text:s/>1,25 <text:s/>punti in proporzione al numero di mandanti in possesso della certificazione rispetto al numero totale di mandanti. (= 1,25 x n. mandanti con certificazione /n. mandanti totale del soggetto con idoneità plurisoggettiva).</text:p>
            <text:p text:style-name="P64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50">Punti 2,5</text:p>
          </table:table-cell>
          <table:table-cell table:style-name="Tabella5.D2" office:value-type="string">
            <text:p text:style-name="P41"><text:span text:style-name="T11">[INDICARE </text:span><text:span text:style-name="T12">SI</text:span><text:span text:style-name="T11"> OPPURE </text:span><text:span text:style-name="T12">NO</text:span><text:span text:style-name="T11"> A SECONDA CHE SI SIA O MENO IN POSSESSO DEL REQUISITO]</text:span></text:p>
            <text:p text:style-name="P43"><text:span text:style-name="T28">□ SI</text:span><text:span text:style-name="T29"> <text:s text:c="3"/></text:span><text:span text:style-name="T28">□ NO</text:span><text:span text:style-name="T29"> </text:span></text:p>
            <text:p text:style-name="P44"/>
            <text:p text:style-name="P44">(Compilare solo in caso di RTI o <text:span text:style-name="T23">Consorzio ordinario di concorrenti o GEIE</text:span>)</text:p>
            <text:p text:style-name="P49">Nel caso il concorrente sia un R.T.I. o <text:span text:style-name="T31">Consorzio ordinario di concorrenti o GEIE,</text:span> indicare il/i soggetto/i che è/sono in possesso del requisito e la rispettiva appartenenza (se Capogruppo o Mandante):</text:p>
            <text:p text:style-name="P46"><text:span text:style-name="T3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.</text:p>
            <text:p text:style-name="P42"/>
          </table:table-cell>
        </table:table-row>
        <text:soft-page-break/>
        <table:table-row table:style-name="Tabella5.3">
          <table:table-cell table:style-name="Tabella5.A1" office:value-type="string">
            <text:p text:style-name="P59">Criterio M</text:p>
          </table:table-cell>
          <table:table-cell table:style-name="Tabella5.A1" office:value-type="string">
            <text:p text:style-name="P26"><text:span text:style-name="T15">Capacità di applicazione misure per la <text:s/>gestione della salute e sicurezza sul lavoro</text:span><text:span text:style-name="T16">:</text:span></text:p>
            <text:list xml:id="list32302422" text:continue-numbering="true" text:style-name="WW8Num1">
              <text:list-item>
                <text:p text:style-name="P68"><text:span text:style-name="T30">dimostrato attraverso la presentazione di </text:span><text:span text:style-name="T21">Certificazione BS OHSAS 18001</text:span><text:span text:style-name="T30"> rilasciata da Enti di certificazione accreditati</text:span></text:p>
              </text:list-item>
            </text:list>
            <text:p text:style-name="P53"/>
            <text:p text:style-name="P53">Nel caso il concorrente sia un R.T.I. o <text:span text:style-name="T17">Consorzio ordinario di concorrenti o GEIE, </text:span>il punteggio pieno sarà riconosciuto solo se tutti i componenti il raggruppamento dimostrano la certificazione, diversamente sarà così quantificato:</text:p>
            <text:p text:style-name="P52">- 1,25 punti nel caso in cui la capogruppo dimostri il possesso della certificazione </text:p>
            <text:list xml:id="list8730847532847447067" text:style-name="L2">
              <text:list-item>
                <text:list>
                  <text:list-item>
                    <text:p text:style-name="P69">1,25 punti in proporzione al numero di mandanti in possesso della certificazione rispetto al numero totale di mandanti. (=3 x n. mandanti con certificazione /n. mandanti totale soggetto con idoneità plurisoggettiva).</text:p>
                    <text:p text:style-name="P69"/>
                  </text:list-item>
                </text:list>
              </text:list-item>
            </text:list>
            <text:p text:style-name="P65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A1" office:value-type="string">
            <text:p text:style-name="P50">Punti 2,5</text:p>
          </table:table-cell>
          <table:table-cell table:style-name="Tabella5.D2" office:value-type="string">
            <text:p text:style-name="P41"><text:span text:style-name="T11">[INDICARE </text:span><text:span text:style-name="T12">SI</text:span><text:span text:style-name="T11"> OPPURE </text:span><text:span text:style-name="T12">NO</text:span><text:span text:style-name="T11"> A SECONDA CHE SI SIA O MENO IN POSSESSO DEL REQUISITO]</text:span></text:p>
            <text:p text:style-name="P43"><text:span text:style-name="T28">□ SI</text:span><text:span text:style-name="T29"> <text:s text:c="3"/></text:span><text:span text:style-name="T28">□ NO</text:span><text:span text:style-name="T29"> </text:span></text:p>
            <text:p text:style-name="P45"/>
            <text:p text:style-name="P44">(Compilare solo in caso di RTI o <text:span text:style-name="T23">Consorzio ordinario di concorrenti o GEIE</text:span>)</text:p>
            <text:p text:style-name="P49">Nel caso il concorrente sia un R.T.I. o C<text:span text:style-name="T31">onsorzio ordinario di concorrenti o GEIE,</text:span> indicare il/i soggetto/i che è/sono in possesso del requisito e la rispettiva appartenenza (se Capogruppo o Mandante):</text:p>
      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a5.4">
          <table:table-cell table:style-name="Tabella5.A1" office:value-type="string">
            <text:p text:style-name="P58"><text:span text:style-name="T9">Criterio </text:span><text:span text:style-name="T9">O</text:span></text:p>
          </table:table-cell>
          <table:table-cell table:style-name="Tabella5.A1" office:value-type="string">
            <text:p text:style-name="P26"><text:span text:style-name="T15">Capacità di applicazione dei principi del lavoro etico e responsabilità sociale</text:span><text:span text:style-name="T16">:</text:span></text:p>
            <text:list xml:id="list32308302" text:continue-list="list32302422" text:style-name="WW8Num1">
              <text:list-item>
                <text:p text:style-name="P68"><text:span text:style-name="T30">dimostrato attraverso la presentazione di </text:span><text:span text:style-name="T21">Certificazione <text:s/>SA 8000 </text:span><text:span text:style-name="T30">rilasciata da Enti di certificazione accreditati</text:span></text:p>
              </text:list-item>
            </text:list>
            <text:p text:style-name="P53"/>
            <text:p text:style-name="P53">Nel caso il concorrente sia un R.T.I. o <text:span text:style-name="T17">Consorzio ordinario di concorrenti o GEIE, </text:span><text:s/>il punteggio pieno sarà riconosciuto solo se tutti i componenti il raggruppamento dimostrano la certificazione, diversamente sarà così quantificato:</text:p>
            <text:p text:style-name="P52">- 1,25 punti nel caso in cui la capogruppo dimostri il possesso della certificazione </text:p>
            <text:p text:style-name="P70"><text:s text:c="5"/>- 1,25 punti in proporzione al numero di mandanti in possesso della certificazione rispetto al numero totale di mandanti. (=3 x n. mandanti con certificazione /n. mandanti totale del soggetto con idoneità plurisoggettiva).</text:p>
            <text:p text:style-name="P65">(N.B.: In caso di consorzi ordinari o GEIE si applicherà lo stesso metodo di punteggio di cui sopra avendo riferimento ai ruoli che le imprese del consorzio e o del GEIE rivestono all'interno degli stessi, in termini di equivalenza con le figure delle capogruppo o delle mandanti delle RTI)</text:p>
          </table:table-cell>
          <table:table-cell table:style-name="Tabella5.C4" office:value-type="string">
            <text:p text:style-name="P50">Punti 2,5 </text:p>
          </table:table-cell>
          <table:table-cell table:style-name="Tabella5.D4" office:value-type="string">
            <text:p text:style-name="P41"><text:span text:style-name="T11">[INDICARE </text:span><text:span text:style-name="T12">SI</text:span><text:span text:style-name="T11"> OPPURE </text:span><text:span text:style-name="T12">NO</text:span><text:span text:style-name="T11"> A SECONDA CHE SI SIA O MENO IN POSSESSO DEL REQUISITO]</text:span></text:p>
            <text:p text:style-name="P43"><text:span text:style-name="T28">□ SI</text:span><text:span text:style-name="T29"> <text:s text:c="3"/></text:span><text:span text:style-name="T28">□ NO</text:span><text:span text:style-name="T29"> </text:span></text:p>
            <text:p text:style-name="P45"/>
            <text:p text:style-name="P48">(Compilare solo in caso di RTI o <text:span text:style-name="T30">Consorzio ordinario di concorrenti o GEIE</text:span>)</text:p>
            <text:p text:style-name="P49">Nel caso il concorrente sia un R.T.I. o <text:span text:style-name="T31">Consorzio ordinario di concorrenti o GEIE, </text:span>indicare il/i soggetto/i che è/sono in possesso del requisito e la rispettiva appartenenza (se Capogruppo o Mandante):</text:p>
            <text:p text:style-name="P4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9"/>
      <text:p text:style-name="P20">Al fine di dimostrare il possesso di quanto sopra indicato allega:</text:p>
      <text:p text:style-name="P20"/>
      <text:p text:style-name="P1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7"><text:soft-page-break/></text:p>
      <text:p text:style-name="P27"/>
      <text:p text:style-name="P27">DATA E FIRMA</text:p>
      <text:p text:style-name="P51"/>
      <text:p text:style-name="P38">______________________ <text:s text:c="3"/>______________________</text:p>
      <text:p text:style-name="P38"/>
      <text:p text:style-name="P39"/>
      <text:p text:style-name="P40"><text:span text:style-name="Car._20_predefinito_20_paragrafo"><text:span text:style-name="T24"/></text:span></text:p>
      <text:p text:style-name="P60"><text:span text:style-name="T19">NB: </text:span>La dich<text:span text:style-name="T3">iarazione relativa all’offerta economica <text:s/>deve essere sottoscritta dal legale rappresentante del concorrente o da suo procuratore e non può presentare correzioni che non siano da lui stesso espressamente sottoscritte per conferma. </text:span></text:p>
      <text:p text:style-name="P55">Nel caso di <text:s/>presentazione da parte di un procuratore del legale rappresentante, va trasmessa la relativa procura qualora la stessa <text:s/>non sia già stata inserita all'interno della Busta A . </text:p>
      <text:p text:style-name="P56"><text:span text:style-name="Car._20_predefinito_20_paragrafo"><text:span text:style-name="T25">Nel caso di raggruppamenti temporanei di concorrenti</text:span></text:span><text:span text:style-name="Car._20_predefinito_20_paragrafo"><text:span text:style-name="T26">, o consorzi ordinari di concorrenti o GEIE </text:span></text:span><text:span text:style-name="Car._20_predefinito_20_paragrafo"><text:span text:style-name="T25">non ancora costituiti</text:span></text:span><text:span text:style-name="Car._20_predefinito_20_paragrafo"><text:span text:style-name="T26"> le dichiarazioni/offerte di cui sopra </text:span></text:span><text:span text:style-name="Car._20_predefinito_20_paragrafo"><text:span text:style-name="T25">devono essere sottoscritte da tutti i soggetti che costituiranno il concorrente</text:span></text:span><text:span text:style-name="Car._20_predefinito_20_paragrafo"><text:span text:style-name="T2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10-21T12:13:45</dc:date>
    <meta:print-date>2014-04-15T10:17:00</meta:print-date>
    <meta:editing-cycles>127</meta:editing-cycles>
    <meta:editing-duration>P1DT1H44M38S</meta:editing-duration>
    <meta:generator>OpenOffice/4.1.0$Win32 OpenOffice.org_project/410m18$Build-9764</meta:generator>
    <meta:document-statistic meta:table-count="3" meta:image-count="0" meta:object-count="0" meta:page-count="4" meta:paragraph-count="91" meta:word-count="1367" meta:character-count="13386"/>
  </office:meta>
</office:document-meta>
</file>